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lfaen" svg:font-family="Sylfaen" style:font-family-generic="roman" style:font-pitch="variable" svg:panose-1="1 10 5 2 5 3 6 3 3 3"/>
    <style:font-face style:name="TeXGyreBonumRegular" svg:font-family="TeXGyreBonum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justify"/>
      <style:text-properties style:font-name="Sylfaen" style:font-name-complex="Calibri" fo:font-weight="bold" style:font-weight-asian="bold" style:font-weight-complex="bold" style:font-style-complex="italic" style:use-window-font-color="true" fo:font-size="14pt" style:font-size-asian="14pt" style:font-size-complex="14pt" fo:language="sk" fo:country="SK"/>
    </style:style>
    <style:style style:name="P2" style:parent-style-name="Normálny" style:family="paragraph">
      <style:paragraph-properties style:text-autospace="none" fo:text-align="justify"/>
      <style:text-properties style:font-name="Sylfaen" style:font-name-complex="Calibri" fo:font-weight="bold" style:font-weight-asian="bold" style:font-weight-complex="bold" style:font-style-complex="italic" style:use-window-font-color="true" fo:font-size="14pt" style:font-size-asian="14pt" style:font-size-complex="14pt" fo:language="sk" fo:country="SK"/>
    </style:style>
    <style:style style:name="P3" style:parent-style-name="Normálny" style:family="paragraph">
      <style:paragraph-properties style:text-autospace="none" fo:text-align="justify"/>
      <style:text-properties style:font-name="Sylfaen" style:font-name-complex="Calibri" fo:font-weight="bold" style:font-weight-asian="bold" style:font-weight-complex="bold" style:font-style-complex="italic" style:use-window-font-color="true" fo:font-size="14pt" style:font-size-asian="14pt" style:font-size-complex="14pt" fo:language="sk" fo:country="SK"/>
    </style:style>
    <style:style style:name="P4" style:parent-style-name="Normálny" style:family="paragraph">
      <style:paragraph-properties style:text-autospace="none" fo:text-align="justify" fo:line-height="150%"/>
    </style:style>
    <style:style style:name="T5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6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7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8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9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10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11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12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13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14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15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16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17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18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19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20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21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22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23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P24" style:parent-style-name="Normálny" style:family="paragraph">
      <style:paragraph-properties style:text-autospace="none" fo:text-align="justify" fo:line-height="150%"/>
      <style:text-properties style:font-name="Sylfaen" style:font-name-complex="Calibri" style:font-style-complex="italic" style:use-window-font-color="true" fo:language="sk" fo:country="SK"/>
    </style:style>
    <style:style style:name="P25" style:parent-style-name="Normálny" style:family="paragraph">
      <style:paragraph-properties style:text-autospace="none" fo:text-align="justify" fo:line-height="150%"/>
    </style:style>
    <style:style style:name="T26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27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28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29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30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31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32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P33" style:parent-style-name="Normálny" style:family="paragraph">
      <style:paragraph-properties style:text-autospace="none" fo:line-height="150%"/>
      <style:text-properties style:font-name="Sylfaen" style:font-name-complex="Calibri" style:font-style-complex="italic" style:use-window-font-color="true"/>
    </style:style>
    <style:style style:name="P34" style:parent-style-name="Normálny" style:family="paragraph">
      <style:paragraph-properties style:text-autospace="none" fo:line-height="150%"/>
    </style:style>
    <style:style style:name="T35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36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37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38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P39" style:parent-style-name="Normálny" style:family="paragraph">
      <style:paragraph-properties style:text-autospace="none" fo:line-height="150%"/>
      <style:text-properties style:font-name="Sylfaen" style:font-name-complex="Calibri" style:font-style-complex="italic" style:use-window-font-color="true" fo:language="sk" fo:country="SK"/>
    </style:style>
    <style:style style:name="P40" style:parent-style-name="Normálny" style:family="paragraph">
      <style:paragraph-properties style:text-autospace="none" fo:line-height="150%"/>
      <style:text-properties style:font-name="Sylfaen" style:font-name-complex="Calibri" style:font-style-complex="italic" style:use-window-font-color="true" fo:language="sk" fo:country="SK"/>
    </style:style>
    <style:style style:name="P41" style:parent-style-name="Normálny" style:family="paragraph">
      <style:paragraph-properties style:text-autospace="none" fo:line-height="150%"/>
    </style:style>
    <style:style style:name="T42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P43" style:parent-style-name="Normálny" style:family="paragraph">
      <style:paragraph-properties style:text-autospace="none" fo:line-height="150%"/>
      <style:text-properties style:font-name="Sylfaen" style:font-name-complex="Calibri" style:font-style-complex="italic" style:use-window-font-color="true" fo:language="sk" fo:country="SK"/>
    </style:style>
    <style:style style:name="P44" style:parent-style-name="Normálny" style:family="paragraph">
      <style:paragraph-properties style:text-autospace="none" fo:line-height="150%"/>
    </style:style>
    <style:style style:name="T45" style:parent-style-name="Predvolenépísmoodseku" style:family="text">
      <style:text-properties style:font-name="Sylfaen" style:font-name-complex="Calibri" style:font-style-complex="italic" style:use-window-font-color="true"/>
    </style:style>
    <style:style style:name="T46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47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T48" style:parent-style-name="Predvolenépísmoodseku" style:family="text">
      <style:text-properties style:font-name="Sylfaen" style:font-name-complex="Calibri" style:font-style-complex="italic" style:use-window-font-color="true" style:text-position="super 58.3%" fo:language="sk" fo:country="SK"/>
    </style:style>
    <style:style style:name="T49" style:parent-style-name="Predvolenépísmoodseku" style:family="text">
      <style:text-properties style:font-name-complex="Calibri"/>
    </style:style>
    <style:style style:name="T50" style:parent-style-name="Predvolenépísmoodseku" style:family="text">
      <style:text-properties style:font-name-complex="Calibri" style:font-weight-complex="bold"/>
    </style:style>
    <style:style style:name="T51" style:parent-style-name="Predvolenépísmoodseku" style:family="text">
      <style:text-properties style:font-name="Sylfaen" style:font-name-complex="Calibri" style:font-style-complex="italic" style:use-window-font-color="true" fo:language="sk" fo:country="SK"/>
    </style:style>
    <style:style style:name="P52" style:parent-style-name="Normálny" style:family="paragraph">
      <style:paragraph-properties fo:widows="2" fo:orphans="2" style:text-autospace="none" fo:line-height="115%"/>
      <style:text-properties style:font-name="Sylfaen" style:font-name-asian="Calibri" style:font-name-complex="TeXGyreBonumRegular" style:font-style-complex="italic" style:use-window-font-color="true" fo:font-size="10pt" style:font-size-asian="10pt" style:font-size-complex="10pt" fo:language="sk" fo:country="SK" style:language-asian="sk" style:country-asian="SK" fo:hyphenate="false"/>
    </style:style>
    <style:style style:name="P53" style:parent-style-name="Normálny" style:family="paragraph">
      <style:paragraph-properties fo:widows="2" fo:orphans="2" style:text-autospace="none" fo:line-height="115%"/>
      <style:text-properties style:font-name="Sylfaen" style:font-name-asian="Calibri" style:font-name-complex="TeXGyreBonumRegular" style:font-style-complex="italic" style:use-window-font-color="true" fo:font-size="10pt" style:font-size-asian="10pt" style:font-size-complex="10pt" fo:language="sk" fo:country="SK" style:language-asian="sk" style:country-asian="SK" fo:hyphenate="false"/>
    </style:style>
    <style:style style:name="P54" style:parent-style-name="Normálny" style:family="paragraph">
      <style:paragraph-properties fo:line-height="115%"/>
    </style:style>
  </office:automatic-styles>
  <office:body>
    <office:text text:use-soft-page-breaks="true">
      <text:p text:style-name="P1">Vyhlásenie o bezinfekčnosti dieťaťa</text:p>
      <text:p text:style-name="P2"/>
      <text:p text:style-name="P3"/>
      <text:p text:style-name="P4"><text:span text:style-name="T5">Vyhlasujem,</text:span><text:span text:style-name="T6"><text:s/></text:span><text:span text:style-name="T7">že</text:span><text:span text:style-name="T8"><text:s/></text:span><text:span text:style-name="T9">dieťa</text:span><text:span text:style-name="T10"><text:s/></text:span><text:span text:style-name="T11">.............................</text:span><text:span text:style-name="T12">.............................................<text:s/></text:span><text:span text:style-name="T13">bytom v ..........................</text:span><text:span text:style-name="T14">........................................................................</text:span><text:span text:style-name="T15"><text:s/>neprejavuje príznaky akútneho ochorenia a že regionálny úrad verejného zdravotníctva ani lekár všeobecnej zdravotnej starostlivosti pre deti a dorast menovanému dieťaťu nenariadil karanténne opatrenie</text:span><text:span text:style-name="T16"><text:s/></text:span><text:span text:style-name="T17">(karanténu, zvýšený zdravotný dozor alebo lekársky dohľad). Nie je mi známe, že by dieťa, jeho<text:s/></text:span><text:span text:style-name="T18">rodičia<text:s/></text:span><text:span text:style-name="T19">alebo iné osoby, ktoré s ním žijú spoločne v domácnosti, prišli v priebehu ostatného mesiaca do styku s</text:span><text:span text:style-name="T20"> </text:span><text:span text:style-name="T21">osobami, ktoré ochoreli na prenosné ochorenie (napr. hnačka, angína, vírusový</text:span><text:span text:style-name="T22"><text:s/></text:span><text:span text:style-name="T23">zápal pečene, zápal mozgových blán, horúčkové ochorenie s vyrážkami).</text:span></text:p>
      <text:p text:style-name="P24"/>
      <text:p text:style-name="P25"><text:span text:style-name="T26">Som si vedomý(á) právnych následkov v prípade nepravdivého vyhlásenia, najmä som si vedomý(á), že by som sa dopustil(a) priestupku podľa<text:s/></text:span><text:a xlink:href="aspi://module='ASPI'&amp;link='355/2007%20Z.z.%252356'&amp;ucin-k-dni='30.12.9999'" office:target-frame-name="_top" xlink:show="replace"><text:span text:style-name="T27">§ 56 zákona č. 355/2007 Z.</text:span><text:span text:style-name="T28"><text:s/></text:span><text:span text:style-name="T29">z.</text:span></text:a><text:span text:style-name="T30"><text:s/>o ochrane, podpore a</text:span><text:span text:style-name="T31"> </text:span><text:span text:style-name="T32">rozvoji verejného zdravia a o zmene a doplnení niektorých zákonov.</text:span></text:p>
      <text:p text:style-name="P33"/>
      <text:p text:style-name="P34"><text:span text:style-name="T35">V ....................</text:span><text:span text:style-name="T36">...........................</text:span><text:span text:style-name="T37">. dňa ...................</text:span><text:span text:style-name="T38">............</text:span></text:p>
      <text:p text:style-name="P39"/>
      <text:p text:style-name="P40"/>
      <text:p text:style-name="P41"><text:span text:style-name="T42">Meno, priezvisko, adresa, tel. č. a podpis zákonného zástupcu<text:s/></text:span></text:p>
      <text:p text:style-name="P43"/>
      <text:p text:style-name="P44"><text:span text:style-name="T45">....................................</text:span><text:span text:style-name="T46">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7">“.</text:span><text:span text:style-name="T48"><text:note text:note-class="footnote" text:id="_ftn0"><text:note-citation>1</text:note-citation><text:note-body><text:p text:style-name="Textpoznámkypodčiarou">)<text:s/><text:span text:style-name="T49">Príloha č. 1 Vyhlášky Ministerstva zdravotníctva Slovenskej republiky č. 526/2007 Z. z.,<text:s/></text:span><text:span text:style-name="T50">ktorou sa ustanovujú podrobnosti o požiadavkách na zotavovacie podujatia</text:span></text:p></text:note-body></text:note></text:span><text:span text:style-name="T51">)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lfaen" svg:font-family="Sylfaen" style:font-family-generic="roman" style:font-pitch="variable" svg:panose-1="1 10 5 2 5 3 6 3 3 3"/>
    <style:font-face style:name="TeXGyreBonumRegular" svg:font-family="TeXGyreBonum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false" fo:font-size="12pt" style:font-size-asian="12pt" style:font-size-complex="12pt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widows="2" fo:orphans="2" fo:text-align="justify" fo:margin-bottom="0.1666in"/>
      <style:text-properties style:font-name="Calibri" style:font-name-asian="Calibri" style:use-window-font-color="true" fo:font-size="10pt" style:font-size-asian="10pt" style:font-size-complex="10pt" fo:language="sk" fo:country="SK" style:language-asian="en" style:country-asian="US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Danková</meta:initial-creator>
    <dc:creator>Ivana Danková</dc:creator>
    <meta:creation-date>2024-08-01T14:13:00Z</meta:creation-date>
    <dc:date>2024-08-01T14:21:00Z</dc:date>
    <meta:template xlink:href="Normal" xlink:type="simple"/>
    <meta:editing-cycles>1</meta:editing-cycles>
    <meta:editing-duration>PT480S</meta:editing-duration>
    <meta:document-statistic meta:page-count="1" meta:paragraph-count="3" meta:word-count="238" meta:character-count="1597" meta:row-count="11" meta:non-whitespace-character-count="1362"/>
  </office:meta>
</office:document-meta>
</file>